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4902in"/>
    </style:style>
    <style:style style:name="T4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4"><text:s text:c="58"/></text:span><text:span text:style-name="T5"><text:s text:c="77"/></text:span><text:span text:style-name="T6"><text:s text:c="2"/></text:span><text:span text:style-name="T7">ПРОЕКТ</text:span><text:span text:style-name="T8"><text:s text:c="62"/></text:span><text:span text:style-name="T9"><text:s text:c="79"/></text:span></text:p>
      <text:p text:style-name="P10"><text:s text:c="10"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 text:c="34"/></text:p>
      <text:p text:style-name="P20"><text:s text:c="30"/></text:p>
      <text:p text:style-name="P21"><text:s text:c="15"/></text:p>
      <text:p text:style-name="P22"/>
      <text:p text:style-name="P23"/>
      <text:p text:style-name="P24"/>
      <text:p text:style-name="P25"/>
      <text:p text:style-name="P26"><text:span text:style-name="T27"><text:s/></text:span><text:bookmark-start text:name="_Hlk211243188"/><text:bookmark-start text:name="_Hlk211243252"/><text:bookmark-start text:name="_Hlk225243470"/><text:span text:style-name="T28">О</text:span><text:span text:style-name="T29"><text:s/></text:span><text:span text:style-name="T30">предоставлении</text:span><text:span text:style-name="T31"><text:s/></text:span><text:span text:style-name="T32">разрешения на условно</text:span></text:p>
      <text:p text:style-name="P33"><text:span text:style-name="T34">разрешенный вид<text:s/></text:span><text:span text:style-name="T35">использования земельного</text:span></text:p>
      <text:p text:style-name="P36"><text:span text:style-name="T37">участка с кадастровым номером<text:s/></text:span><text:bookmark-end text:name="_Hlk211243188"/><text:bookmark-end text:name="_Hlk211243252"/><text:span text:style-name="T38">23:29:0304051:593,<text:s/></text:span></text:p>
      <text:p text:style-name="P39">расположенного<text:s/>по адресу: Российская Федерация,</text:p>
      <text:p text:style-name="P40"><text:s/>Краснодарский край, м. р-н Тбилисский,</text:p>
      <text:p text:style-name="P41">с.п. Тбилисское, ст-ца Тбилисская,<text:s/></text:p>
      <text:p text:style-name="P42"><text:span text:style-name="T43">ул. Октябрьская, з/у 227</text:span></text:p>
      <text:p text:style-name="P44"><text:bookmark-end text:name="_Hlk225243470"/></text:p>
      <text:p text:style-name="P45"/>
      <text:p text:style-name="P46"><text:span text:style-name="T47">Рассмотрев заявление<text:s/></text:span><text:span text:style-name="T48">Почтенко Владимира Васильевича, <text:s text:c="45"/>от 22 июля 2026 г. № В-139-10697/26, о предоставлении разрешения на условно разрешенный вид использования земельного участка с кадастровым номером<text:s/></text:span><text:bookmark-start text:name="_Hlk235796785"/><text:span text:style-name="T49">23:29:0304051:593, расположенного по адресу: Российская Федерация, Краснодарский край, м. р-н Тбилисский, с.п. Тбилисское, ст-ца Тбилисская, <text:s text:c="23"/>ул. Октябрьская, з/у 227</text:span><text:bookmark-end text:name="_Hlk235796785"/><text:span text:style-name="T50">,<text:s/></text:span><text:span text:style-name="T51">в соответствии с частью 9 статьи 39 Градостроительного кодекса Российской Федерации, учитывая заключение комиссии<text:s/></text:span><text:span text:style-name="T52">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</text:span><text:span text:style-name="T53">, руководствуясь статьями 20, 50, 57 Устава муниципального образов</text:span><text:span text:style-name="T54">ания Тбилисский муниципальный район Краснодарского края, п о с т а н о в л я ю:</text:span></text:p>
      <text:p text:style-name="P55"><text:span text:style-name="T56"><text:tab/></text:span><text:span text:style-name="T57">1.<text:s/></text:span><text:span text:style-name="T58">П</text:span><text:span text:style-name="T59">редостав</text:span><text:span text:style-name="T60">ить</text:span><text:span text:style-name="T61"><text:s/>разрешени</text:span><text:span text:style-name="T62">е</text:span><text:span text:style-name="T63"><text:s/>на условно разрешенный вид использования земельного участка площадью<text:s/></text:span><text:span text:style-name="T64">754</text:span><text:span text:style-name="T65"><text:s/>кв. м, с кадастровым номером</text:span><text:span text:style-name="T66"><text:s/></text:span><text:span text:style-name="T67">23:29:0304051:593, расположенного по адресу: Российская Федерация, Краснодарский край, м. р-н Тбилисский, с.п. Тбилисское, ст-ца Тбилисская, <text:s text:c="22"/>ул. Октябрьская, з/у 227</text:span><text:span text:style-name="T68">,<text:s/></text:span><text:bookmark-start text:name="_Hlk217380570"/><text:span text:style-name="T69">«</text:span><text:span text:style-name="T70">Бытовое обслуживание</text:span><text:bookmark-end text:name="_Hlk217380570"/><text:span text:style-name="T71">».</text:span><text:span text:style-name="T72"><text:s/></text:span></text:p>
      <text:p text:style-name="P73"><text:tab/>2. Рекомендовать Почтенко Владимиру<text:s/>Васильевичу<text:s/>обеспечить предоставление необходимых документов в межмуниципальный отдел по Тбилисскому и Усть-Лабинскому районам Управления Росреестра по<text:s/><text:soft-page-break/>Краснодарскому краю для внесения изменения разрешенного использования земельного участка с кадастровым номером 23:29:0304051:593, расположенного по адресу: Российская Федерация, Краснодарский край, м. р-н Тбилисский,<text:s/><text:s text:c="24"/>с.п. Тбилисское, ст-ца Тбилисская, ул. Октябрьская, з/у 227, с вида «Для<text:s/>индивидуального жилищного строительства» на вид «Бытовое обслуживание».</text:p>
      <text:p text:style-name="P74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опубликовать настоящее постановление в сетевом издании «Информационный портал Тбилисского района». <text:s/></text:p>
      <text:p text:style-name="P75"><text:tab/>4. Отделу информатизации организационно-правового управления администрации муниципального образования Тбилисский район <text:s text:c="27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p>
      <text:p text:style-name="P7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Заруднюю Ю.В.</text:p>
      <text:p text:style-name="P77"><text:tab/>6. Постановление вступает в силу со дня его подписания.</text:p>
      <text:p text:style-name="P78"/>
      <text:p text:style-name="P79"/>
      <text:p text:style-name="P80"/>
      <text:p text:style-name="P81">Глава муниципального образования</text:p>
      <text:p text:style-name="P82">Тбилисский муниципальный район</text:p>
      <text:p text:style-name="P83"><text:span text:style-name="T84">Краснодарского края <text:s text:c="40"/></text:span><text:span text:style-name="T85"><text:s text:c="42"/>О.М. Лях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uperUser</dc:creator>
    <meta:creation-date>2009-04-16T11:32:00Z</meta:creation-date>
    <dc:date>2026-07-24T11:51:00Z</dc:date>
    <meta:print-date>2026-07-24T11:51:00Z</meta:print-date>
    <meta:template xlink:href="Normal" xlink:type="simple"/>
    <meta:editing-cycles>200</meta:editing-cycles>
    <meta:editing-duration>PT6252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6" meta:character-count="3518" meta:row-count="24" meta:non-whitespace-character-count="2999"/>
  </office:meta>
</office:document-meta>
</file>